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Standard">
      <style:paragraph-properties style:writing-mode="lr-tb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style:writing-mode="lr-tb"/>
      <style:text-properties style:font-name="Verdana" fo:font-size="14pt" style:font-name-asian="Verdana" style:font-size-asian="14pt" style:font-name-complex="Verdana" style:font-size-complex="14pt"/>
    </style:style>
    <style:style style:name="P5" style:family="paragraph" style:parent-style-name="Standard">
      <style:paragraph-properties style:writing-mode="lr-tb"/>
      <style:text-properties fo:color="#008000"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writing-mode="lr-tb"/>
      <style:text-properties fo:color="#008000" style:font-name="Arial" fo:font-size="14pt" style:font-name-asian="Arial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 style:writing-mode="lr-tb"/>
      <style:text-properties fo:color="#008000"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writing-mode="lr-tb"/>
      <style:text-properties fo:color="#008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color="#008000" style:font-name="Arial Black" fo:font-size="8pt" style:font-name-asian="Arial Black" style:font-size-asian="8pt" style:font-name-complex="Arial Black" style:font-size-complex="8pt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8000" style:font-name="Arial Black" fo:font-size="24pt" style:font-name-asian="Arial Black" style:font-size-asian="24pt" style:font-name-complex="Arial Black" style:font-size-complex="24pt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8000" style:font-name="Arial Black" fo:font-size="26pt" style:font-name-asian="Arial Black" style:font-size-asian="26pt" style:font-name-complex="Arial Black" style:font-size-complex="26pt"/>
    </style:style>
    <style:style style:name="P12" style:family="paragraph" style:parent-style-name="Standard">
      <style:paragraph-properties style:writing-mode="lr-tb"/>
      <style:text-properties fo:color="#339966" style:font-name="Arial" fo:font-size="14pt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text-indent="-0.635cm" style:auto-text-indent="false" style:writing-mode="lr-tb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text-indent="-0.635cm" style:auto-text-indent="false" style:writing-mode="lr-tb">
        <style:tab-stops>
          <style:tab-stop style:position="3.528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4pt" style:font-name-asian="Verdana" style:font-size-asian="14pt" style:font-name-complex="Verdana" style:font-size-complex="14pt"/>
    </style:style>
    <style:style style:name="P17" style:family="paragraph" style:parent-style-name="Standard">
      <style:paragraph-properties fo:margin-left="0cm" fo:margin-right="0cm" fo:text-indent="-0.635cm" style:auto-text-indent="false" style:writing-mode="lr-tb">
        <style:tab-stops/>
      </style:paragraph-properties>
      <style:text-properties fo:color="#008000" style:font-name="Arial" style:font-name-asian="Arial" style:font-name-complex="Arial"/>
    </style:style>
    <style:style style:name="P18" style:family="paragraph" style:parent-style-name="Standard">
      <style:paragraph-properties fo:margin-left="0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color="#008000"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text-indent="-0.635cm" style:auto-text-indent="false" style:writing-mode="lr-tb">
        <style:tab-stops/>
      </style:paragraph-properties>
      <style:text-properties fo:color="#008000"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8000" style:font-name="Verdana" fo:font-size="14pt" style:font-name-asian="Verdana" style:font-size-asian="14pt" style:font-name-complex="Verdana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22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 Black" fo:font-size="26pt" style:font-name-asian="Arial Black" style:font-size-asian="26pt" style:font-name-complex="Arial Black" style:font-size-complex="26pt"/>
    </style:style>
    <style:style style:name="P23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24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fo:color="#008000" style:font-name="Arial" style:font-name-asian="Arial" style:font-name-complex="Arial"/>
    </style:style>
    <style:style style:name="P25" style:family="paragraph" style:parent-style-name="Standard">
      <style:paragraph-properties fo:text-align="center" style:justify-single-word="false" style:writing-mode="lr-tb">
        <style:tab-stops>
          <style:tab-stop style:position="2.505cm"/>
          <style:tab-stop style:position="8.001cm" style:type="center"/>
        </style:tab-stops>
      </style:paragraph-properties>
      <style:text-properties style:font-name="Arial Black" fo:font-size="26pt" style:font-name-asian="Arial Black" style:font-size-asian="26pt" style:font-name-complex="Arial Black" style:font-size-complex="26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7" style:family="paragraph" style:parent-style-name="header">
      <style:paragraph-properties fo:text-align="center" style:justify-single-word="false" style:writing-mode="lr-tb"/>
      <style:text-properties fo:color="#666666"/>
    </style:style>
    <style:style style:name="P28" style:family="paragraph" style:parent-style-name="footer">
      <style:paragraph-properties fo:text-align="center" style:justify-single-word="false" style:writing-mode="lr-tb"/>
      <style:text-properties fo:color="#66666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Sect1" style:family="section">
      <style:section-properties style:writing-mode="lr-tb" style:editable="false">
        <style:columns fo:column-count="4">
          <style:column style:rel-width="2091*" fo:start-indent="0cm" fo:end-indent="0.624cm"/>
          <style:column style:rel-width="2445*" fo:start-indent="0.624cm" fo:end-indent="0.624cm"/>
          <style:column style:rel-width="2445*" fo:start-indent="0.624cm" fo:end-indent="0.624cm"/>
          <style:column style:rel-width="2091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ègle G1 : à/as/a</text:p>
      <text:p text:style-name="P25">Série : 1 Groupe : 1</text:p>
      <text:p text:style-name="P2"/>
      <text:p text:style-name="P26">Je complète les phrases par à, as ou a</text:p>
      <text:p text:style-name="P13"/>
      <text:list xml:id="list1666779921590784332" text:style-name="RTF_5f_Num_20_2">
        <text:list-item>
          <text:p text:style-name="P23"><text:span text:style-name="T1"><text:tab/>Tu penses vraiment </text:span><text:span text:style-name="T2">…</text:span><text:span text:style-name="T1"> tout.</text:span></text:p>
        </text:list-item>
      </text:list>
      <text:p text:style-name="P4"><text:tab/><text:tab/>• à<text:tab/><text:tab/>•• a<text:tab/> ••• as</text:p>
      <text:p text:style-name="P21"/>
      <text:list xml:id="list34243741" text:continue-numbering="true" text:style-name="RTF_5f_Num_20_2">
        <text:list-item>
          <text:p text:style-name="P23"><text:span text:style-name="T1"><text:tab/>Qu’est-ce qu’il y </text:span><text:span text:style-name="T2">… </text:span><text:span text:style-name="T1">?</text:span></text:p>
        </text:list-item>
      </text:list>
      <text:p text:style-name="P16"><text:tab/><text:tab/><text:tab/>• a<text:tab/><text:tab/>•• as<text:tab/> ••• à</text:p>
      <text:p text:style-name="P14"/>
      <text:list xml:id="list34268916" text:continue-numbering="true" text:style-name="RTF_5f_Num_20_2">
        <text:list-item>
          <text:p text:style-name="P23"><text:span text:style-name="T1"><text:tab/>Souvent, tu </text:span><text:span text:style-name="T2">…</text:span><text:span text:style-name="T1"> de la chance !</text:span></text:p>
        </text:list-item>
      </text:list>
      <text:p text:style-name="P16"><text:tab/><text:tab/><text:tab/>• a<text:tab/><text:tab/>•• à<text:tab/><text:tab/> ••• as</text:p>
      <text:p text:style-name="P14"/>
      <text:list xml:id="list34272219" text:continue-numbering="true" text:style-name="RTF_5f_Num_20_2">
        <text:list-item>
          <text:p text:style-name="P23"><text:span text:style-name="T1"><text:tab/>Nous pensons </text:span><text:span text:style-name="T2">… </text:span><text:span text:style-name="T1">eux très souvent.</text:span></text:p>
        </text:list-item>
      </text:list>
      <text:p text:style-name="P16"><text:tab/><text:tab/><text:tab/>• as<text:tab/><text:tab/>•• à<text:tab/><text:tab/> ••• a</text:p>
      <text:p text:style-name="P14"/>
      <text:list xml:id="list34266189" text:continue-numbering="true" text:style-name="RTF_5f_Num_20_2">
        <text:list-item>
          <text:p text:style-name="P23"><text:span text:style-name="T1"><text:tab/>Zoé </text:span><text:span text:style-name="T2">…</text:span><text:span text:style-name="T1"> tellement besoin de s’amuser.</text:span></text:p>
        </text:list-item>
      </text:list>
      <text:p text:style-name="P16"><text:tab/><text:tab/><text:tab/>• a<text:tab/><text:tab/>•• à<text:tab/><text:tab/> ••• as</text:p>
      <text:p text:style-name="P14"/>
      <text:list xml:id="list34256052" text:continue-numbering="true" text:style-name="RTF_5f_Num_20_2">
        <text:list-item>
          <text:p text:style-name="P23"><text:span text:style-name="T1"><text:tab/>Je dois partir </text:span><text:span text:style-name="T2">…</text:span><text:span text:style-name="T1"> présent.</text:span></text:p>
        </text:list-item>
      </text:list>
      <text:p text:style-name="P16"><text:tab/><text:tab/><text:tab/>• as<text:tab/><text:tab/>•• à<text:tab/><text:tab/> ••• a</text:p>
      <text:p text:style-name="P14"/>
      <text:list xml:id="list34240693" text:continue-numbering="true" text:style-name="RTF_5f_Num_20_2">
        <text:list-item>
          <text:p text:style-name="P23"><text:span text:style-name="T1"><text:tab/>Pourquoi </text:span><text:span text:style-name="T2">…</text:span><text:span text:style-name="T1">-tu autant de colère ?</text:span></text:p>
        </text:list-item>
      </text:list>
      <text:p text:style-name="P16"><text:tab/><text:tab/><text:tab/>• a<text:tab/><text:tab/>•• à<text:tab/><text:tab/> ••• as</text:p>
      <text:p text:style-name="P14"/>
      <text:list xml:id="list34241983" text:continue-numbering="true" text:style-name="RTF_5f_Num_20_2">
        <text:list-item>
          <text:p text:style-name="P23"><text:span text:style-name="T1"><text:tab/>Boris </text:span><text:span text:style-name="T2">…</text:span><text:span text:style-name="T1"> écrit une longue lettre.</text:span></text:p>
        </text:list-item>
      </text:list>
      <text:p text:style-name="P16"><text:tab/><text:tab/><text:tab/>• a<text:tab/><text:tab/>•• as<text:tab/><text:tab/> ••• à</text:p>
      <text:p text:style-name="P14"/>
      <text:list xml:id="list34247020" text:continue-numbering="true" text:style-name="RTF_5f_Num_20_2">
        <text:list-item>
          <text:p text:style-name="P23"><text:span text:style-name="T1"><text:tab/>J’avais appris </text:span><text:span text:style-name="T2">…</text:span><text:span text:style-name="T1"> jouer plus simplement.</text:span></text:p>
        </text:list-item>
      </text:list>
      <text:p text:style-name="P16"><text:tab/><text:tab/><text:tab/>• as<text:tab/><text:tab/>•• a<text:tab/><text:tab/> ••• à</text:p>
      <text:p text:style-name="P21"/>
      <text:list xml:id="list34270264" text:continue-numbering="true" text:style-name="RTF_5f_Num_20_2">
        <text:list-item>
          <text:p text:style-name="P23"><text:span text:style-name="T1"><text:s text:c="9"/>Notre fatigue est due </text:span><text:span text:style-name="T2">…</text:span><text:span text:style-name="T1"> trop peu de sommeil.</text:span></text:p>
        </text:list-item>
      </text:list>
      <text:p text:style-name="P16"><text:tab/><text:tab/><text:tab/>• a<text:tab/><text:tab/>•• à<text:tab/><text:tab/> ••• as</text:p>
      <text:p text:style-name="P15"><text:tab/><text:tab/></text:p>
      <text:list xml:id="list34267083" text:continue-numbering="true" text:style-name="RTF_5f_Num_20_2">
        <text:list-item>
          <text:p text:style-name="P23"><text:span text:style-name="T1"><text:s text:c="9"/>Elle </text:span><text:span text:style-name="T2">…</text:span><text:span text:style-name="T1"> marché plus de cinq heures.</text:span></text:p>
        </text:list-item>
      </text:list>
      <text:p text:style-name="P16"><text:tab/><text:tab/><text:tab/>• a<text:tab/><text:tab/>•• à<text:tab/><text:tab/> ••• as</text:p>
      <text:p text:style-name="P1"/>
      <text:list xml:id="list34269402" text:continue-numbering="true" text:style-name="RTF_5f_Num_20_2">
        <text:list-item>
          <text:p text:style-name="P23"><text:span text:style-name="T1"><text:s text:c="9"/>Je ne sais pas monter </text:span><text:span text:style-name="T2">…</text:span><text:span text:style-name="T1"> cheval.</text:span></text:p>
        </text:list-item>
      </text:list>
      <text:p text:style-name="P16"><text:tab/><text:tab/><text:tab/>• as<text:tab/><text:tab/>•• a<text:tab/><text:tab/> ••• à</text:p>
      <text:p text:style-name="P3"/>
      <text:p text:style-name="P6"><text:soft-page-break/>Codes série 1 – groupe 1 :</text:p>
      <text:section text:style-name="Sect1" text:name="Section1">
        <text:p text:style-name="P20">1- •</text:p>
        <text:p text:style-name="P20">2- •</text:p>
        <text:p text:style-name="P20">3- •••</text:p>
        <text:p text:style-name="P20">4- ••</text:p>
        <text:p text:style-name="P20">5- •</text:p>
        <text:p text:style-name="P20">6- ••</text:p>
        <text:p text:style-name="P20">7- •••</text:p>
        <text:p text:style-name="P20">8- •</text:p>
        <text:p text:style-name="P20">9- •••</text:p>
        <text:p text:style-name="P20">10- ••</text:p>
        <text:p text:style-name="P20">11- •</text:p>
        <text:p text:style-name="P20">12- •••</text:p>
      </text:section>
      <text:section text:style-name="Sect2" text:name="Section2">
        <text:p text:style-name="P9"/>
        <text:p text:style-name="P10">Correction</text:p>
        <text:p text:style-name="P9"/>
        <text:p text:style-name="P11">Règle G1 : à/as/a</text:p>
        <text:p text:style-name="P11">Série : - Groupe :</text:p>
        <text:p text:style-name="P7"/>
        <text:p text:style-name="P8">Je complète les phrases par à, as ou a</text:p>
        <text:p text:style-name="P17"/>
        <text:list xml:id="list4177857484658712437" text:style-name="RTF_5f_Num_20_3">
          <text:list-item>
            <text:p text:style-name="P24"><text:span text:style-name="T1"><text:tab/>Tu penses vraiment </text:span><text:span text:style-name="T3">à</text:span><text:span text:style-name="T1"> tout.</text:span></text:p>
          </text:list-item>
        </text:list>
        <text:p text:style-name="P18"/>
        <text:list xml:id="list34247497" text:continue-numbering="true" text:style-name="RTF_5f_Num_20_3">
          <text:list-item>
            <text:p text:style-name="P24"><text:span text:style-name="T1"><text:tab/>Qu’est-ce qu’il y </text:span><text:span text:style-name="T3">a</text:span><text:span text:style-name="T4"> </text:span><text:span text:style-name="T1">?</text:span></text:p>
          </text:list-item>
        </text:list>
        <text:p text:style-name="P18"/>
        <text:list xml:id="list34254948" text:continue-numbering="true" text:style-name="RTF_5f_Num_20_3">
          <text:list-item>
            <text:p text:style-name="P24"><text:span text:style-name="T1"><text:tab/>Souvent, tu </text:span><text:span text:style-name="T3">as</text:span><text:span text:style-name="T1"> de la chance !</text:span></text:p>
          </text:list-item>
        </text:list>
        <text:p text:style-name="P18"/>
        <text:list xml:id="list34241627" text:continue-numbering="true" text:style-name="RTF_5f_Num_20_3">
          <text:list-item>
            <text:p text:style-name="P24"><text:span text:style-name="T1"><text:tab/>Nous pensons </text:span><text:span text:style-name="T3">à</text:span><text:span text:style-name="T2"> </text:span><text:span text:style-name="T1">eux très souvent.</text:span></text:p>
          </text:list-item>
        </text:list>
        <text:p text:style-name="P18"/>
        <text:list xml:id="list34243925" text:continue-numbering="true" text:style-name="RTF_5f_Num_20_3">
          <text:list-item>
            <text:p text:style-name="P24"><text:span text:style-name="T1"><text:tab/>Zoé </text:span><text:span text:style-name="T3">a</text:span><text:span text:style-name="T1"> <text:s/>tellement besoin de s’amuser.</text:span></text:p>
          </text:list-item>
        </text:list>
        <text:p text:style-name="P18"/>
        <text:list xml:id="list34267068" text:continue-numbering="true" text:style-name="RTF_5f_Num_20_3">
          <text:list-item>
            <text:p text:style-name="P24"><text:span text:style-name="T1"><text:tab/>Je dois partir </text:span><text:span text:style-name="T3">à</text:span><text:span text:style-name="T1"> présent.</text:span></text:p>
          </text:list-item>
        </text:list>
        <text:p text:style-name="P18"/>
        <text:list xml:id="list34241717" text:continue-numbering="true" text:style-name="RTF_5f_Num_20_3">
          <text:list-item>
            <text:p text:style-name="P24"><text:span text:style-name="T1"><text:tab/>Pourquoi </text:span><text:span text:style-name="T3">as</text:span><text:span text:style-name="T2">-</text:span><text:span text:style-name="T1">tu autant de colère ?</text:span></text:p>
          </text:list-item>
        </text:list>
        <text:p text:style-name="P18"/>
        <text:list xml:id="list34258090" text:continue-numbering="true" text:style-name="RTF_5f_Num_20_3">
          <text:list-item>
            <text:p text:style-name="P24"><text:span text:style-name="T1"><text:tab/>Boris </text:span><text:span text:style-name="T3">a</text:span><text:span text:style-name="T1"> écrit une longue lettre.</text:span></text:p>
          </text:list-item>
        </text:list>
        <text:p text:style-name="P18"/>
        <text:list xml:id="list34252253" text:continue-numbering="true" text:style-name="RTF_5f_Num_20_3">
          <text:list-item>
            <text:p text:style-name="P24"><text:span text:style-name="T1"><text:tab/>J’avais appris </text:span><text:span text:style-name="T3">à</text:span><text:span text:style-name="T1"> jouer plus simplement.</text:span></text:p>
          </text:list-item>
        </text:list>
        <text:p text:style-name="P18"/>
        <text:list xml:id="list34268673" text:continue-numbering="true" text:style-name="RTF_5f_Num_20_3">
          <text:list-item>
            <text:p text:style-name="P24"><text:span text:style-name="T1"><text:s text:c="9"/>Notre fatigue est due </text:span><text:span text:style-name="T3">à</text:span><text:span text:style-name="T1"> trop peu de sommeil.</text:span></text:p>
          </text:list-item>
        </text:list>
        <text:p text:style-name="P19"/>
        <text:list xml:id="list34246029" text:continue-numbering="true" text:style-name="RTF_5f_Num_20_3">
          <text:list-item>
            <text:p text:style-name="P24"><text:span text:style-name="T1"><text:s text:c="9"/>Elle </text:span><text:span text:style-name="T3">a</text:span><text:span text:style-name="T1"> marché plus de cinq heures.</text:span></text:p>
          </text:list-item>
        </text:list>
        <text:p text:style-name="P5"/>
        <text:list xml:id="list34246001" text:continue-numbering="true" text:style-name="RTF_5f_Num_20_3">
          <text:list-item>
            <text:p text:style-name="P24"><text:span text:style-name="T1"><text:s text:c="9"/>Je ne sais pas monter </text:span><text:span text:style-name="T3">à</text:span><text:span text:style-name="T1"> cheval.</text:span></text:p>
          </text:list-item>
        </text:list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Arial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Arial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fo:color="#666666"/>
    </style:style>
    <style:style style:name="MP2" style:family="paragraph" style:parent-style-name="footer">
      <style:paragraph-properties fo:text-align="center" style:justify-single-word="false" style:writing-mode="lr-tb"/>
      <style:text-properties fo:color="#666666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2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École publique <text:tab/><text:tab/>mois année</text:p>
      </style:header>
      <style:footer>
        <text:p text:style-name="MP2">Fiche réalisée par<text:tab/><text:a xlink:type="simple" xlink:href="http://perso.orange.fr/bla-bla.cycle3/index.htm">http://perso.orange.fr/bla-bla.cycle3/index.htm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6-09-10T14:15:19</meta:creation-date>
    <dc:date>2013-05-15T14:11:01.25</dc:date>
    <dc:language>fr-FR</dc:language>
    <meta:editing-cycles>6</meta:editing-cycles>
    <meta:editing-duration>PT3M58S</meta:editing-duration>
    <meta:document-statistic meta:table-count="0" meta:image-count="0" meta:object-count="0" meta:page-count="2" meta:paragraph-count="59" meta:word-count="323" meta:character-count="1478"/>
    <meta:user-defined meta:name="Info 1"/>
    <meta:user-defined meta:name="Info 2"/>
    <meta:user-defined meta:name="Info 3"/>
    <meta:user-defined meta:name="Info 4"/>
  </office:meta>
</office:document-meta>
</file>